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3F0000017E7497B886.jpg"/>
  <manifest:file-entry manifest:media-type="image/jpeg" manifest:full-path="Pictures/10000000000003A40000025B6FA768A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language-asian="fr" style:country-asian="FR"/>
    </style:style>
    <style:style style:name="P2" style:family="paragraph" style:parent-style-name="Standard" style:master-page-name="Standard">
      <style:paragraph-properties style:page-number="auto"/>
      <style:text-properties fo:font-size="20pt" style:font-size-asian="20pt" style:language-asian="fr" style:country-asian="FR" style:font-size-complex="20pt"/>
    </style:style>
    <style:style style:name="P3" style:family="paragraph" style:parent-style-name="List_20_Paragraph">
      <style:paragraph-properties fo:margin-top="0cm" fo:margin-bottom="0.212cm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style:language-asian="fr" style:country-asian="FR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l_fi" draw:style-name="gr1" draw:text-style-name="P4" svg:width="13.094cm" svg:height="8.198cm" draw:transform="rotate (0.09599310885967) translate (-0.363361111111111cm 0.647347222222222cm)">
        <draw:image xlink:href="Pictures/10000000000003A40000025B6FA768A8.jpg" xlink:type="simple" xlink:show="embed" xlink:actuate="onLoad">
          <text:p/>
        </draw:image>
      </draw:frame>
      <draw:frame text:anchor-type="page" text:anchor-page-number="0" draw:z-index="2" draw:name="il_fi" draw:style-name="gr1" draw:text-style-name="P4" svg:width="13.338cm" svg:height="8.861cm" svg:x="0cm" svg:y="0cm">
        <draw:image xlink:href="Pictures/100000000000023F0000017E7497B886.jpg" xlink:type="simple" xlink:show="embed" xlink:actuate="onLoad">
          <text:p/>
        </draw:image>
      </draw:frame>
      <text:p text:style-name="P2"/>
      <text:p text:style-name="P1"/>
      <text:p text:style-name="P1"/>
      <text:p text:style-name="Standard"><draw:frame draw:style-name="fr1" text:anchor-type="as-char" svg:width="13.097cm" svg:height="8.199cm" draw:z-index="1"><draw:image xlink:href="Pictures/10000000000003A40000025B6FA768A8.jpg" xlink:type="simple" xlink:show="embed" xlink:actuate="onLoad"/></draw:frame></text:p>
      <text:p text:style-name="Standard"><text:s text:c="46"/><draw:frame draw:style-name="fr1" text:anchor-type="as-char" svg:width="13.301cm" svg:height="8.837cm" draw:z-index="3"><draw:image xlink:href="Pictures/100000000000023F0000017E7497B886.jpg" xlink:type="simple" xlink:show="embed" xlink:actuate="onLoad"/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azig</meta:initial-creator>
    <dc:creator>soazig</dc:creator>
    <meta:editing-cycles>2</meta:editing-cycles>
    <meta:creation-date>2016-04-12T15:33:00</meta:creation-date>
    <dc:date>2016-04-12T15:33:00</dc:date>
    <meta:editing-duration>PT2S</meta:editing-duration>
    <meta:generator>OpenOffice/4.0.0$Win32 OpenOffice.org_project/400m3$Build-9702</meta:generator>
    <meta:document-statistic meta:table-count="0" meta:image-count="2" meta:object-count="0" meta:page-count="1" meta:paragraph-count="2" meta:word-count="0" meta:character-count="48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