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579cm" style:rel-width="95%" table:align="left" fo:background-color="#ffffff">
        <style:background-image/>
      </style:table-properties>
    </style:style>
    <style:style style:name="Table1.A" style:family="table-column">
      <style:table-column-properties style:column-width="2.6cm" style:rel-column-width="8714*"/>
    </style:style>
    <style:style style:name="Table1.B" style:family="table-column">
      <style:table-column-properties style:column-width="5.389cm" style:rel-column-width="18056*"/>
    </style:style>
    <style:style style:name="Table1.C" style:family="table-column">
      <style:table-column-properties style:column-width="10.59cm" style:rel-column-width="35485*"/>
    </style:style>
    <style:style style:name="Table1.1" style:family="table-row">
      <style:table-row-properties style:min-row-height="0.681cm" fo:background-color="#999999">
        <style:background-image/>
      </style:table-row-properties>
    </style:style>
    <style:style style:name="Table1.A1" style:family="table-cell">
      <style:table-cell-properties fo:padding="0.049cm" fo:border="none"/>
    </style:style>
    <style:style style:name="Table1.2" style:family="table-row">
      <style:table-row-properties fo:background-color="#ffffff">
        <style:background-image/>
      </style:table-row-properties>
    </style:style>
    <style:style style:name="Table1.4" style:family="table-row">
      <style:table-row-properties style:min-row-height="0.416cm" fo:background-color="#ffffff">
        <style:background-image/>
      </style:table-row-properties>
    </style:style>
    <style:style style:name="Table2" style:family="table">
      <style:table-properties style:width="9.779cm" style:rel-width="50%" table:align="left" fo:background-color="#ffffcc">
        <style:background-image/>
      </style:table-properties>
    </style:style>
    <style:style style:name="Table2.A" style:family="table-column">
      <style:table-column-properties style:column-width="9.779cm" style:rel-column-width="32767*"/>
    </style:style>
    <style:style style:name="Table2.A1" style:family="table-cell">
      <style:table-cell-properties style:vertical-align="middle" fo:padding="0.265cm" fo:border="none"/>
    </style:style>
    <style:style style:name="Table3" style:family="table">
      <style:table-properties style:width="4.89cm" style:rel-width="25%" table:align="left" fo:background-color="#cccccc">
        <style:background-image/>
      </style:table-properties>
    </style:style>
    <style:style style:name="Table3.A" style:family="table-column">
      <style:table-column-properties style:column-width="4.89cm" style:rel-column-width="16383*"/>
    </style:style>
    <style:style style:name="Table3.A1" style:family="table-cell">
      <style:table-cell-properties style:vertical-align="middle" fo:padding="0.265cm" fo:border="none"/>
    </style:style>
    <style:style style:name="P1" style:family="paragraph" style:parent-style-name="Standard">
      <style:text-properties fo:color="#000000" style:font-name="Times New Roman" fo:font-size="12pt" style:text-underline-style="none" style:font-size-asian="12pt" style:font-size-complex="12pt"/>
    </style:style>
    <style:style style:name="P2" style:family="paragraph" style:parent-style-name="Standard">
      <style:text-properties fo:color="#000000" style:font-name="Times New Roman" fo:font-size="14pt" style:text-underline-style="none" fo:font-weight="bold" style:font-size-asian="14pt" style:font-weight-asian="bold" style:font-size-complex="14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style="italic" style:font-size-asian="12pt" style:font-style-asian="italic" style:font-size-complex="12pt" style:font-style-complex="italic"/>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8" style:family="paragraph" style:parent-style-name="Text_20_body">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Text_20_body">
      <style:text-properties style:font-name="Times New Roman" fo:font-size="12pt" fo:font-weight="normal" style:font-size-asian="12pt" style:font-weight-asian="normal" style:font-size-complex="12pt" style:font-weight-complex="normal"/>
    </style:style>
    <style:style style:name="P10" style:family="paragraph" style:parent-style-name="Text_20_body">
      <style:text-properties style:font-name="Times New Roman" fo:font-size="12pt" fo:font-weight="bold" style:font-size-asian="12pt" style:font-size-complex="12pt"/>
    </style:style>
    <style:style style:name="P11" style:family="paragraph" style:parent-style-name="Text_20_body">
      <style:text-properties style:font-name="Times New Roman" fo:font-size="12pt" fo:font-style="normal" style:font-size-asian="12pt" style:font-style-asian="normal" style:font-size-complex="12pt" style:font-style-complex="normal"/>
    </style:style>
    <style:style style:name="P12"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Text_20_body">
      <style:text-properties style:font-name="Times New Roman" fo:font-size="12pt" style:text-underline-style="none" fo:font-weight="bold" style:font-size-asian="12pt" style:font-weight-asian="bold" style:font-size-complex="12pt" style:font-weight-complex="bold"/>
    </style:style>
    <style:style style:name="P14" style:family="paragraph" style:parent-style-name="Text_20_body">
      <style:paragraph-properties fo:text-align="center" style:justify-single-word="false"/>
      <style:text-properties style:font-name="Times New Roman" fo:font-size="14pt" style:font-size-asian="14pt" style:font-size-complex="14pt"/>
    </style:style>
    <style:style style:name="P15" style:family="paragraph" style:parent-style-name="Text_20_body">
      <style:paragraph-properties fo:text-align="center" style:justify-single-word="false" fo:break-before="pag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able_20_Contents">
      <style:text-properties fo:color="#ffffff" style:font-name="Times New Roman" fo:font-size="12pt" fo:font-weight="bold" style:font-size-asian="12pt" style:font-size-complex="12pt"/>
    </style:style>
    <style:style style:name="P17" style:family="paragraph" style:parent-style-name="Table_20_Contents">
      <style:text-properties style:font-name="Times New Roman" fo:font-size="12pt" fo:font-weight="bold" style:font-size-asian="12pt" style:font-size-complex="12pt"/>
    </style:style>
    <style:style style:name="P18" style:family="paragraph" style:parent-style-name="Table_20_Contents">
      <style:text-properties style:font-name="Times New Roman" fo:font-size="12pt" style:font-size-asian="12pt" style:font-size-complex="12pt"/>
    </style:style>
    <style:style style:name="P19" style:family="paragraph" style:parent-style-name="Table_20_Contents">
      <style:paragraph-properties fo:margin-top="0cm" fo:margin-bottom="0.499cm"/>
      <style:text-properties fo:color="#ffffff" style:font-name="Times New Roman" fo:font-size="12pt" fo:font-weight="bold" style:font-size-asian="12pt" style:font-size-complex="12pt"/>
    </style:style>
    <style:style style:name="P20" style:family="paragraph" style:parent-style-name="Table_20_Contents">
      <style:paragraph-properties fo:margin-top="0cm" fo:margin-bottom="0.499cm"/>
      <style:text-properties style:font-name="Times New Roman" fo:font-size="12pt" fo:font-style="italic" style:font-size-asian="12pt" style:font-size-complex="12pt"/>
    </style:style>
    <style:style style:name="P21" style:family="paragraph" style:parent-style-name="Table_20_Contents">
      <style:paragraph-properties fo:margin-top="0cm" fo:margin-bottom="0.499cm"/>
      <style:text-properties style:font-name="Times New Roman" fo:font-size="12pt" style:font-size-asian="12pt" style:font-size-complex="12pt"/>
    </style:style>
    <style:style style:name="P22" style:family="paragraph" style:parent-style-name="Heading_20_1">
      <style:paragraph-properties fo:text-align="center" style:justify-single-word="false"/>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none"/>
    </style:style>
    <style:style style:name="T6" style:family="text">
      <style:text-properties fo:color="#000000" style:text-underline-style="none" fo:font-weight="bold"/>
    </style:style>
    <style:style style:name="T7" style:family="text">
      <style:text-properties fo:color="#000000" style:font-name="Times New Roman" fo:font-size="12pt" style:text-underline-style="none" fo:font-weight="bold" style:font-size-asian="12pt" style:font-size-complex="12pt"/>
    </style:style>
    <style:style style:name="T8" style:family="text">
      <style:text-properties fo:color="#000000" style:font-name="Times New Roman" fo:font-size="12pt" style:text-underline-style="none" style:font-size-asian="12pt" style:font-size-complex="12pt"/>
    </style:style>
    <style:style style:name="T9" style:family="text">
      <style:text-properties fo:color="#000000" fo:font-weight="bold"/>
    </style:style>
    <style:style style:name="T10" style:family="text">
      <style:text-properties style:text-underline-style="solid" style:text-underline-width="auto" style:text-underline-color="font-color"/>
    </style:style>
    <style:style style:name="T11" style:family="text">
      <style:text-properties style:font-name="Times New Roman" fo:font-size="12pt" style:font-size-asian="12pt" style:font-size-complex="12pt"/>
    </style:style>
  </office:automatic-styles>
  <office:body>
    <office:text text:use-soft-page-breaks="true">
      <office:forms form:automatic-focus="false" form:apply-design-mode="false">
        <form:form form:name="Q1Form" form:apply-filter="true" form:control-implementation="ooo:com.sun.star.form.component.Form" office:target-frame="" xlink:href="http://dummy/" xlink:type="simple"/>
        <form:form form:name="Q2Form" form:apply-filter="true" form:control-implementation="ooo:com.sun.star.form.component.Form" office:target-frame="" xlink:href="http://dummy/" xlink:type="simple"/>
        <form:form form:name="Q3Form" form:apply-filter="true" form:control-implementation="ooo:com.sun.star.form.component.Form" office:target-frame="" xlink:href="http://dummy/" xlink:type="simple"/>
        <form:form form:name="Q4Form" form:apply-filter="true" form:control-implementation="ooo:com.sun.star.form.component.Form" office:target-frame="" xlink:href="http://dummy/" xlink:type="simple"/>
        <form:form form:name="Q5Form" form:apply-filter="true" form:control-implementation="ooo:com.sun.star.form.component.Form" office:target-frame="" xlink:href="http://dummy/"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Cambridge Preliminary English Test: Paper 1 – Writing </text:h>
      <text:p text:style-name="P14"/>
      <text:p text:style-name="P5">Time allowed: 45 min (Paper 1 includes <text:span text:style-name="T2">both</text:span> the <text:span text:style-name="T10">reading</text:span> and the <text:span text:style-name="T10">writing</text:span> exams. The overall time is 1h30, you should aim at devoting 45 min to each exam)</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Part</text:p>
          </table:table-cell>
          <table:table-cell table:style-name="Table1.A1" office:value-type="string">
            <text:p text:style-name="P19">Task type</text:p>
          </table:table-cell>
          <table:table-cell table:style-name="Table1.A1" office:value-type="string">
            <text:p text:style-name="P16">Test ability to</text:p>
          </table:table-cell>
        </table:table-row>
        <table:table-row table:style-name="Table1.2">
          <table:table-cell table:style-name="Table1.A1" office:value-type="string">
            <text:p text:style-name="P17">Part 1</text:p>
          </table:table-cell>
          <table:table-cell table:style-name="Table1.A1" office:value-type="string">
            <text:p text:style-name="P18"><text:span text:style-name="T1">Writing</text:span><text:line-break/>Sentence Transformations</text:p>
          </table:table-cell>
          <table:table-cell table:style-name="Table1.A1" office:value-type="string">
            <text:p text:style-name="P18">rephrase sentences using different grammatical constructions</text:p>
          </table:table-cell>
        </table:table-row>
        <table:table-row table:style-name="Table1.2">
          <table:table-cell table:style-name="Table1.A1" office:value-type="string">
            <text:p text:style-name="P17">Part 2</text:p>
          </table:table-cell>
          <table:table-cell table:style-name="Table1.A1" office:value-type="string">
            <text:p text:style-name="P18"><text:span text:style-name="T1">Writing</text:span><text:line-break/>Short Message</text:p>
          </table:table-cell>
          <table:table-cell table:style-name="Table1.A1" office:value-type="string">
            <text:p text:style-name="P18">write a short communicative text of about 35-45 words</text:p>
          </table:table-cell>
        </table:table-row>
        <table:table-row table:style-name="Table1.4">
          <table:table-cell table:style-name="Table1.A1" office:value-type="string">
            <text:p text:style-name="P17">Part 3</text:p>
          </table:table-cell>
          <table:table-cell table:style-name="Table1.A1" office:value-type="string">
            <text:p text:style-name="P18"><text:span text:style-name="T1">Writing</text:span><text:line-break/>Story or Letter</text:p>
          </table:table-cell>
          <table:table-cell table:style-name="Table1.A1" office:value-type="string">
            <text:p text:style-name="P18">write a longer communicative text of about 100 words</text:p>
          </table:table-cell>
        </table:table-row>
      </table:table>
      <text:p text:style-name="P3"/>
      <text:p text:style-name="Text_20_body"><text:a xlink:type="simple" xlink:href="http://www.flo-joe.co.uk/preliminaryenglish/writing/pet_writing_practice_test_part_1.htm"><text:span text:style-name="T7">Writing Practice Test Part 1</text:span></text:a><text:span text:style-name="T8"><text:line-break/>In Writing Part 1 you are given 5 sentences on a similar subject. You have to complete a second sentence so that it means the same as the first using a maximum of three words.</text:span></text:p>
      <text:p text:style-name="P5"><text:span text:style-name="T6">Writing Practice Test Part 2</text:span><text:span text:style-name="T5"><text:line-break/>In Writing Part 2 you have to write a short message (between 35-45 words) such as a postcard, a note or an email. The question will give you three points to include in the message.</text:span></text:p>
      <text:p text:style-name="Text_20_body"><text:a xlink:type="simple" xlink:href="http://www.flo-joe.co.uk/preliminaryenglish/writing/pet_writing_practice_test_part_3.htm"><text:span text:style-name="T7">Writing Practice Test Part 3</text:span></text:a><text:span text:style-name="T8"><text:line-break/>In Writing Part 3 of the Preliminary English Test you have to write a longer piece (around 100 words). You can choose to write either an informal letter or a short story. </text:span></text:p>
      <text:p text:style-name="P1">-------------------------------------------------------------------------------------------------------------------------------------</text:p>
      <text:p text:style-name="P1"/>
      <text:p text:style-name="P2">EXAMPLES</text:p>
      <text:p text:style-name="P3"/>
      <text:p text:style-name="P6"><text:span text:style-name="T3">WRITING PART 1 :</text:span></text:p>
      <text:p text:style-name="P5"><text:span text:style-name="T5">Here are some sentences about shopping. <text:line-break/>For each question, complete the second sentence so that it means the same as the first.<text:line-break/></text:span><text:span text:style-name="T6">Use no more than three words.</text:span></text:p>
      <text:p text:style-name="P5"><text:span text:style-name="T1">1.</text:span> The bus station is near the new shopping centre.<text:line-break/><text:span text:style-name="T1">The bus station isn't ........................................ the new shopping centre.</text:span></text:p>
      <text:p text:style-name="P5"><text:span text:style-name="T1">2. </text:span>I've never been to this shop before.<text:line-break/><text:span text:style-name="T1">This is ........................................ I've been in this shop.</text:span></text:p>
      <text:p text:style-name="P5"><text:span text:style-name="T1">3. </text:span>The choice of food here is not as good as in the market.<text:line-break/><text:span text:style-name="T1">The choice of food in the market ........................................ here.</text:span></text:p>
      <text:p text:style-name="P5"><text:span text:style-name="T1">4. </text:span>There is late-night shopping on Thursday.<text:line-break/><text:span text:style-name="T1">The shops ........................................ on Thursday.</text:span></text:p>
      <text:p text:style-name="P5"><text:span text:style-name="T1">5. </text:span>Shall we go into town this afternoon?<text:line-break/><text:span text:style-name="T1">Would ........................................ go into town this afternoon.</text:span></text:p>
      <text:p text:style-name="P5"><text:span text:style-name="T1"/></text:p>
      <text:p text:style-name="P7"><text:span text:style-name="T1">WRITING PART 2 :</text:span></text:p>
      <text:p text:style-name="P8">A friend in your English class called Elena has invited you to her wedding. </text:p>
      <text:p text:style-name="P9">Write an email to Elena. In your email you should:</text:p>
      <text:p text:style-name="P9">- congratulate her on her marriage </text:p>
      <text:p text:style-name="P9"><text:soft-page-break/>- say how pleased you are to be invited</text:p>
      <text:p text:style-name="P9">- ask her if there is anything she would like as a present</text:p>
      <text:p text:style-name="P9">Write 35-45 words.</text:p>
      <text:p text:style-name="P7"><text:span text:style-name="T1"/></text:p>
      <text:p text:style-name="P7"><text:span text:style-name="T1">WRITING PART 3 :</text:span></text:p>
      <text:p text:style-name="P8">Write an answer to one of the questions (7 or 8) in this part. Write about 100 words. </text:p>
      <text:p text:style-name="P10">Question 7 </text:p>
      <text:p text:style-name="P5">This is part of a letter you receive from an English pen friend. </text:p>
      <table:table table:name="Table2" table:style-name="Table2">
        <table:table-column table:style-name="Table2.A"/>
        <table:table-row>
          <table:table-cell table:style-name="Table2.A1" office:value-type="string">
            <text:p text:style-name="P20">We're doing a project on life in the UK at school and I wondered if you could tell me something about a particular festival you celebrate as a family.</text:p>
          </table:table-cell>
        </table:table-row>
      </table:table>
      <text:p text:style-name="P5"/>
      <text:p text:style-name="P5">You are writing a letter to this pen-friend. Write the letter in about 100 words.</text:p>
      <text:p text:style-name="P10">Question 8</text:p>
      <text:p text:style-name="P5">Your teacher has asked you to write a story. This is the title of the story.</text:p>
      <table:table table:name="Table3" table:style-name="Table3">
        <table:table-column table:style-name="Table3.A"/>
        <table:table-row>
          <table:table-cell table:style-name="Table3.A1" office:value-type="string">
            <text:p text:style-name="P21"><text:line-break/>    An old friend</text:p>
          </table:table-cell>
        </table:table-row>
      </table:table>
      <text:p text:style-name="P5"/>
      <text:p text:style-name="P11">Write your story in about 100 words.</text:p>
      <text:p text:style-name="P4">NB. When an examiner marks your letter or story in Writing Part 3, they think about four things. These are: Content, Communicative Achievement, Organisation and Language</text:p>
      <text:p text:style-name="P4">• <text:span text:style-name="T2">Content</text:span> means how well you completed the task, in other words, if you have done what you were asked to do. </text:p>
      <text:p text:style-name="P4">• <text:span text:style-name="T2">Communicative Achievement</text:span> means how appropriate the writing is for the task (for example, is the style right for a letter to a friend?), and whether you have used the right register, for example, formal or informal. </text:p>
      <text:p text:style-name="P4">• <text:span text:style-name="T2">Organisation</text:span> focuses on the way you put together the piece of writing, in other words, if it’s logical and ordered.</text:p>
      <text:p text:style-name="P4">• <text:span text:style-name="T2">Language</text:span> focuses on vocabulary and grammar. This includes using a range of vocabulary and grammar as well as using it accurately</text:p>
      <text:p text:style-name="P3"/>
      <text:p text:style-name="Standard"><text:span text:style-name="T11">practise paper : </text:span><text:a xlink:type="simple" xlink:href="https://www.cambridge-bayern.de/uploads/media/PET_HB_sampleRW_05.pdf"><text:span text:style-name="T11">https://www.cambridge-bayern.de/uploads/media/PET_HB_sampleRW_05.pdf</text:span></text:a></text:p>
      <text:p text:style-name="P12"><text:a xlink:type="simple" xlink:href="https://www.facebook.com/pages/Flo-Joe-for-PET-Preliminary-English-Test/132345510154027"><text:span text:style-name="T3"/></text:a></text:p>
      <text:p text:style-name="P12"><text:a xlink:type="simple" xlink:href="https://www.facebook.com/pages/Flo-Joe-for-PET-Preliminary-English-Test/132345510154027"><text:span text:style-name="T3">https://www.facebook.com/pages/Flo-Joe-for-PET-Preliminary-English-Test/132345510154027</text:span></text:a></text:p>
      <text:p text:style-name="P12"><text:span text:style-name="T3"/></text:p>
      <text:p text:style-name="P6"><text:span text:style-name="T9"/></text:p>
      <text:p text:style-name="P15"><text:span text:style-name="T3">Help for writing Part 2</text:span></text:p>
      <text:p text:style-name="P6"><text:span text:style-name="T3"/></text:p>
      <text:p text:style-name="P6"><text:span text:style-name="T3">1/ Contractions</text:span></text:p>
      <text:p text:style-name="P12"><text:span text:style-name="T3">It is very important to write your Part 3 letter in the correct style. One way of achieving an informal style is to remember to use contractions. </text:span></text:p>
      <text:p text:style-name="P6"><text:span text:style-name="T3"/></text:p>
      <text:p text:style-name="P6"><text:span text:style-name="T3">2/ Useful Phrases for informal letters</text:span></text:p>
      <text:p text:style-name="P12"><text:span text:style-name="T4"/></text:p>
      <text:p text:style-name="P12"><text:span text:style-name="T4">a) Starting your letter (Paragraph 1)</text:span><text:span text:style-name="T3"><text:line-break/></text:span></text:p>
      <text:p text:style-name="P12"><text:span text:style-name="T3">Thanks for your letter. / Lovely to hear from you. </text:span></text:p>
      <text:p text:style-name="P12"><text:span text:style-name="T3">How are you? / How are things? / Hope you're well.<text:line-break/><text:line-break/>b) </text:span><text:span text:style-name="T4">Commenting on something (Paragraph 1)</text:span><text:span text:style-name="T3"><text:line-break/><text:line-break/>I'm sorry to hear/learn ... <text:line-break/>I'm so pleased to hear ... <text:line-break/>It's great to hear ... <text:line-break/>What wonderful news about ...<text:line-break/><text:line-break/>c) </text:span><text:span text:style-name="T4">Moving the topic on (Paragraph 2)</text:span><text:span text:style-name="T3"><text:line-break/><text:line-break/>Anyway, the reason I'm writing ... <text:line-break/>I thought I'd write to tell/ask you <text:line-break/>Anyway, I was wondering ...<text:line-break/><text:line-break/>d) </text:span><text:span text:style-name="T4">Ending your letter (Paragraph 3)</text:span><text:span text:style-name="T3"><text:line-break/><text:line-break/>Well, that's all for now <text:line-break/>Looking forward to hearing from you again / write back soon<text:line-break/>All the best / Best wishes <text:line-break/>See you soon <text:line-break/>Take care / Yours / Love / Lots of love </text:span></text:p>
      <text:p text:style-name="P12"><text:span text:style-name="T3"/></text:p>
      <text:p text:style-name="P13"><text:span text:style-name="T3">3/ Organisaing your letter in paragraphs</text:span></text:p>
      <text:p text:style-name="P12"><text:span text:style-name="T3">In Part 3 of the Writing Paper you have the choice of writing an informal letter of around 100 words. Informal letters need to be well organised and one way to show your organisation is through the use of paragraphs. </text:span></text:p>
      <text:p text:style-name="Text_20_body">A letter of of 100 words can easily be organised around 3 paragraphs. <text:line-break/><text:span text:style-name="T1">Paragraph 1</text:span> - the introduction. When we are replying to a letter we usually say something about what was in the original letter.<text:line-break/><text:span text:style-name="T1">Paragraph 2</text:span> - the main content. <text:line-break/><text:span text:style-name="T1">Paragraph 3</text:span> - the conclusion which usually ends with something like 'Write back soon'. </text:p>
      <text:p text:style-name="P12"><text:span text:style-name="T3"/></text:p>
      <text:p text:style-name="P1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5cm" fo:margin-bottom="0.811cm" fo:margin-left="0.787cm" fo:margin-right="0.65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9:07:55.48</meta:creation-date>
    <meta:document-statistic meta:table-count="3" meta:image-count="0" meta:object-count="0" meta:page-count="3" meta:paragraph-count="60" meta:word-count="882" meta:character-count="5230"/>
    <dc:date>2015-03-16T19:44:00.88</dc:date>
    <meta:editing-duration>PT4M4S</meta:editing-duration>
    <meta:editing-cycles>1</meta:editing-cycles>
    <meta:generator>OpenOffice/4.0.0$Win32 OpenOffice.org_project/400m3$Build-9702</meta:generator>
  </office:meta>
</office:document-meta>
</file>