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sans-serif" svg:font-family="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sans-serif" fo:font-size="13.5pt"/>
    </style:style>
    <style:style style:name="P2" style:family="paragraph" style:parent-style-name="Standard">
      <style:text-properties style:font-name="Times New Roman" fo:font-size="12pt" style:font-size-asian="12pt" style:font-size-complex="12pt"/>
    </style:style>
    <style:style style:name="P3" style:family="paragraph" style:parent-style-name="Standard">
      <style:text-properties style:font-name="Times New Roman" fo:font-size="12pt" fo:font-weight="bold" style:font-size-asian="12pt" style:font-weight-asian="bold" style:font-size-complex="12pt" style:font-weight-complex="bold"/>
    </style:style>
    <style:style style:name="P4" style:family="paragraph" style:parent-style-name="Standard">
      <style:paragraph-properties fo:text-align="center" style:justify-single-word="false" fo:break-before="page"/>
      <style:text-properties style:font-name="Times New Roman" fo:font-size="12pt" fo:font-weight="bold" style:font-size-asian="12pt" style:font-weight-asian="bold" style:font-size-complex="12pt" style:font-weight-complex="bold"/>
    </style:style>
    <style:style style:name="P5" style:family="paragraph" style:parent-style-name="Text_20_body">
      <style:text-properties style:font-name="Times New Roman" fo:font-size="12pt" style:font-size-asian="12pt" style:font-size-complex="12pt"/>
    </style:style>
    <style:style style:name="P6" style:family="paragraph" style:parent-style-name="Text_20_body">
      <style:paragraph-properties fo:text-align="justify" style:justify-single-word="false"/>
      <style:text-properties style:font-name="Times New Roman" fo:font-size="12pt" style:font-size-asian="12pt" style:font-size-complex="12pt"/>
    </style:style>
    <style:style style:name="P7" style:family="paragraph" style:parent-style-name="Heading_20_2">
      <style:paragraph-properties fo:text-align="justify" style:justify-single-word="false"/>
      <style:text-properties style:font-name="Times New Roman" fo:font-size="12pt" style:font-size-asian="12pt" style:font-size-complex="12pt"/>
    </style:style>
    <style:style style:name="P8" style:family="paragraph" style:parent-style-name="Heading_20_2">
      <style:paragraph-properties fo:text-align="center" style:justify-single-word="false"/>
      <style:text-properties style:font-name="Times New Roman" fo:font-size="14pt" style:font-size-asian="14pt" style:font-size-complex="14pt"/>
    </style:style>
    <style:style style:name="P9" style:family="paragraph" style:parent-style-name="Standard">
      <style:text-properties style:font-name="Times New Roman" fo:font-size="12pt" fo:font-weight="bold" style:font-size-asian="12pt" style:font-weight-asian="bold" style:font-size-complex="12pt" style:font-weight-complex="bold"/>
    </style:style>
    <style:style style:name="P10" style:family="paragraph" style:parent-style-name="Heading_20_2">
      <style:paragraph-properties fo:text-align="justify" style:justify-single-word="false"/>
      <style:text-properties style:font-name="Times New Roman" fo:font-size="12pt" style:font-size-asian="12pt" style:font-size-complex="12pt"/>
    </style:style>
    <style:style style:name="P11" style:family="paragraph" style:parent-style-name="Text_20_body">
      <style:text-properties style:font-name="Times New Roman" fo:font-size="12pt" fo:font-weight="bold" style:font-size-asian="12pt" style:font-weight-asian="bold" style:font-size-complex="12pt" style:font-weight-complex="bold"/>
    </style:style>
    <style:style style:name="P12" style:family="paragraph" style:parent-style-name="Text_20_body">
      <style:paragraph-properties fo:text-align="justify" style:justify-single-word="false"/>
      <style:text-properties fo:color="#ff0000" style:font-name="Times New Roman" fo:font-size="12pt" fo:font-style="italic" fo:font-weight="normal" style:font-size-asian="12pt" style:font-style-asian="italic" style:font-weight-asian="normal" style:font-size-complex="12pt" style:font-style-complex="italic" style:font-weight-complex="normal"/>
    </style:style>
    <style:style style:name="T1" style:family="text">
      <style:text-properties fo:font-style="italic" style:font-style-asian="italic" style:font-style-complex="italic"/>
    </style:style>
    <style:style style:name="T2" style:family="text">
      <style:text-properties style:font-name="Times New Roman" fo:font-size="12pt" fo:font-style="italic" style:font-size-asian="12pt" style:font-style-asian="italic" style:font-size-complex="12pt" style:font-style-complex="italic"/>
    </style:style>
    <style:style style:name="T3"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 text:outline-level="2">Cambridge Speaking Exam – Paper 3</text:h>
      <text:h text:style-name="P7" text:outline-level="2"/>
      <text:h text:style-name="P7" text:outline-level="2">Speaking Practice Tests – 10-12 min – 4 parts</text:h>
      <text:p text:style-name="P6">You will sit the exam with a partner. There will be an examiner who asks you questions and an observer who just listens to you.</text:p>
      <text:h text:style-name="P7" text:outline-level="2"/>
      <text:h text:style-name="P7" text:outline-level="2">Speaking Part 1 : the interview : introduce yourself</text:h>
      <text:p text:style-name="P6">Part 1 of the PET Speaking exam lasts about 2-3 minutes. During Part 1 the examiner will ask you some easy questions to find out more about you such as about your studies, where you live or what hobbies or interests you have. You do not have to give long answers to these questions. However, you should try to say more than short one or two word answers. </text:p>
      <text:p text:style-name="P6"/>
      <text:p text:style-name="P6"><text:span text:style-name="T1">Typical questions <text:s/>in Part 1 : What's your name? Where do you live? How long have you lived there? And what do you do? Do you study English at a school? Do you like studing English?<text:line-break/>What do you do in your free time? </text:span></text:p>
      <text:h text:style-name="P7" text:outline-level="2"/>
      <text:h text:style-name="P7" text:outline-level="2">Speaking Part 2 : role play</text:h>
      <text:p text:style-name="P6">Part 2 of the PET Speaking exam lasts about 2-3 minutes. The examiner will describe a situation to you and your partner and give you both some visuals. You will have to share your opinions with your partner about the task and try to make a decision. </text:p>
      <text:p text:style-name="P6">During the discussion in the exam you will need to show you can offer an opinion (I think ...), ask your partner for his/her opinion (Do you think ... Do you agree that ...) and make suggestions (Why don't we ... What about ...). </text:p>
      <text:h text:style-name="P7" text:outline-level="2"/>
      <text:h text:style-name="P7" text:outline-level="2">Speaking Part 3 : Describing a picture </text:h>
      <text:p text:style-name="P6">In Part 3 of the Speaking test you talk about a picture on your own for about 1 minute. It lasts about 3 minutes for both you and your partner (so 1min each). The examiner will give you a colour photograph and ask you to talk about it on your own for about 1 minute. Try a Part 3 practice test below. </text:p>
      <text:p text:style-name="P12">Don't forget : ALWAYS use be + Bving when you describe a picture !</text:p>
      <text:p text:style-name="P6"><text:span text:style-name="T1">The vocabulary you need to describe a picture is given below, after Part 4</text:span>.</text:p>
      <text:h text:style-name="P7" text:outline-level="2"/>
      <text:h text:style-name="P7" text:outline-level="2">Speaking Part 4 : discussion</text:h>
      <text:p text:style-name="P6">In Part 4 you have a discussion with your partner about the topic you were given in Part 3. It lasts about 3 minutes. </text:p>
      <text:p text:style-name="P5"/>
      <text:p text:style-name="P11"/>
      <text:p text:style-name="P4">How to describe a picture: useful words and phrases </text:p>
      <text:p text:style-name="P1"><text:span text:style-name="T2">adapted from </text:span><text:a xlink:type="simple" xlink:href="http://www.ego4u.com/en/cram-up/writing/picture-description"><text:span text:style-name="T2">http://www.ego4u.com/en/cram-up/writing/picture-description</text:span></text:a></text:p>
      <text:p text:style-name="P2"/>
      <text:p text:style-name="P2"/>
      <text:p text:style-name="P3">Kinds of pictures</text:p>
      <text:p text:style-name="P2">picture, image <text:tab/><text:tab/><text:tab/><text:tab/>poster</text:p>
      <text:p text:style-name="P2">painting <text:tab/><text:tab/><text:tab/><text:tab/><text:tab/>cartoon</text:p>
      <text:p text:style-name="P2">photograph / photo <text:tab/><text:tab/><text:tab/><text:tab/>drawing</text:p>
      <text:p text:style-name="P2">portrait <text:tab/><text:tab/><text:tab/><text:tab/><text:tab/>cover / front page</text:p>
      <text:p text:style-name="P2">landscape painting <text:tab/><text:tab/><text:tab/><text:tab/>comic strip</text:p>
      <text:p text:style-name="P2"/>
      <text:p text:style-name="P3">Artists</text:p>
      <text:p text:style-name="P2">artist <text:tab/><text:tab/><text:tab/><text:tab/><text:tab/><text:tab/>cartoonist</text:p>
      <text:p text:style-name="P2">photographer<text:tab/><text:tab/><text:tab/><text:tab/><text:tab/>painter</text:p>
      <text:p text:style-name="P2"/>
      <text:p text:style-name="P3">Structure</text:p>
      <text:p text:style-name="P2">next to /near<text:tab/><text:tab/><text:tab/><text:tab/><text:tab/>in the upper part / at the top</text:p>
      <text:p text:style-name="P2">in front of =/=behind <text:tab/><text:tab/><text:tab/><text:tab/>in the lower part / at the bottom</text:p>
      <text:p text:style-name="P2">in the foreground <text:tab/><text:tab/><text:tab/><text:tab/>on the left handside / on the left </text:p>
      <text:p text:style-name="P2">in the background <text:tab/><text:tab/><text:tab/><text:tab/>on the right hand side / on the right</text:p>
      <text:p text:style-name="P2"><text:tab/><text:tab/><text:tab/><text:tab/><text:tab/><text:tab/>in the central part / in the middle </text:p>
      <text:p text:style-name="P2"/>
      <text:p text:style-name="P3">Information on artist and year and origin </text:p>
      <text:p text:style-name="P2">… (image title) is a painting/drawing/cartoon by ... (artist), painted in ... (year). </text:p>
      <text:p text:style-name="P2">...(artist) painted ... (image) in... (year).....in (source)</text:p>
      <text:p text:style-name="P2">This (image) was published in .....(year) and extracted from ........(source)</text:p>
      <text:p text:style-name="P2"/>
      <text:p text:style-name="P3">Describing the scene </text:p>
      <text:p text:style-name="P2">The picture was taken in/at/near ... (place). / the scene takes in.....</text:p>
      <text:p text:style-name="P2">The photo was taken in/at/during....(time)</text:p>
      <text:p text:style-name="P2">The picture depicts/ shows / ... (scene). </text:p>
      <text:p text:style-name="P2"/>
      <text:p text:style-name="P3">What can you see? </text:p>
      <text:p text:style-name="P2">The picture is composed of ......(number) parts. </text:p>
      <text:p text:style-name="P2">… (position: on the left/right/...) there is / are ... / we can see.... </text:p>
      <text:p text:style-name="P2">… is ... (position: on the left/right/...) </text:p>
      <text:p text:style-name="P2">In this picture, the character is (Vb)-ing ...../ the characters are (Vb)-.ing ..</text:p>
      <text:p text:style-name="P2"/>
      <text:p text:style-name="P2"><text:span text:style-name="T3">Impression</text:span> </text:p>
      <text:p text:style-name="P2">The characters look as if ...</text:p>
      <text:p text:style-name="P2">The viewer has the impression that ...</text:p>
      <text:p text:style-name="P2">The painting is vivid / happy / expressive. </text:p>
      <text:p text:style-name="P2">The picture makes the viewer feel ... (sad/happy) </text:p>
      <text:p text:style-name="P2">The picture inspires the viewer to think about ... </text:p>
      <text:p text:style-name="P2"/>
      <text:p text:style-name="P3">Intention</text:p>
      <text:p text:style-name="P2">The artist / photographer / painter/ cartoonist uses ... to express ... </text:p>
      <text:p text:style-name="P2">He / She (probably) wants to criticise / express / show ... </text:p>
      <text:p text:style-name="P2">It is obvious that the artist wants to criticise / express / show ... </text:p>
      <text:p text:style-name="P2">What the artist / photographer / painter wants to criticise / express / show is ... </text:p>
      <text:p text:style-name="P2">What the artist / photographer / painter wants to point out / focus on is ... </text:p>
      <text:p text:style-name="P2">I think / believe / am sure that ... </text:p>
      <text:p text:style-name="P2">It seems / appears to me that ... </text:p>
      <text:p text:style-name="P2">The problem illustrated here is ... / The issue raised is ......</text:p>
      <text:p text:style-name="P2">… symbolises ... </text:p>
      <text:p text:style-name="P2">… is typical of ...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sans-serif" svg:font-family="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965cm" fo:margin-bottom="1.169cm" fo:margin-left="1.108cm" fo:margin-right="1.19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3-16T20:13:20.62</meta:creation-date>
    <dc:date>2015-03-16T20:43:45.57</dc:date>
    <meta:editing-duration>PT1M41S</meta:editing-duration>
    <meta:editing-cycles>2</meta:editing-cycles>
    <meta:generator>OpenOffice/4.0.0$Win32 OpenOffice.org_project/400m3$Build-9702</meta:generator>
    <meta:document-statistic meta:table-count="0" meta:image-count="0" meta:object-count="0" meta:page-count="2" meta:paragraph-count="62" meta:word-count="733" meta:character-count="4045"/>
  </office:meta>
</office:document-meta>
</file>